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00%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line-height="100%"/>
    </style:style>
    <style:style style:name="T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8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9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0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1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2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3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P14" style:parent-style-name="Standard" style:list-style-name="LFO1" style:family="paragraph">
      <style:paragraph-properties fo:text-align="justify" fo:line-height="100%"/>
      <style:text-properties fo:font-size="12pt" style:font-size-asian="12pt" style:font-size-complex="12pt"/>
    </style:style>
    <style:style style:name="P15" style:parent-style-name="Standard" style:list-style-name="LFO1" style:family="paragraph">
      <style:paragraph-properties fo:text-align="justify" fo:line-height="100%"/>
      <style:text-properties fo:font-size="12pt" style:font-size-asian="12pt" style:font-size-complex="12pt"/>
    </style:style>
    <style:style style:name="P16" style:parent-style-name="Standard" style:list-style-name="LFO1" style:family="paragraph">
      <style:paragraph-properties fo:text-align="justify" fo:line-height="100%"/>
      <style:text-properties fo:font-size="12pt" style:font-size-asian="12pt" style:font-size-complex="12pt"/>
    </style:style>
    <style:style style:name="P17" style:parent-style-name="Standard" style:list-style-name="LFO1" style:family="paragraph">
      <style:paragraph-properties fo:text-align="justify" fo:line-height="100%"/>
      <style:text-properties fo:font-size="12pt" style:font-size-asian="12pt" style:font-size-complex="12pt"/>
    </style:style>
    <style:style style:name="P18" style:parent-style-name="Standard" style:list-style-name="LFO1" style:family="paragraph">
      <style:paragraph-properties fo:text-align="justify" fo:line-height="100%"/>
      <style:text-properties fo:font-size="12pt" style:font-size-asian="12pt" style:font-size-complex="12pt"/>
    </style:style>
    <style:style style:name="P19" style:parent-style-name="Standard" style:list-style-name="LFO1" style:family="paragraph">
      <style:paragraph-properties fo:text-align="justify" fo:line-height="100%"/>
      <style:text-properties fo:font-size="12pt" style:font-size-asian="12pt" style:font-size-complex="12pt"/>
    </style:style>
    <style:style style:name="P20" style:parent-style-name="Standard" style:list-style-name="LFO1" style:family="paragraph">
      <style:paragraph-properties fo:text-align="justify" fo:line-height="100%"/>
      <style:text-properties fo:font-size="12pt" style:font-size-asian="12pt" style:font-size-complex="12pt"/>
    </style:style>
    <style:style style:name="P21" style:parent-style-name="Standard" style:list-style-name="LFO1" style:family="paragraph">
      <style:paragraph-properties fo:text-align="justify" fo:line-height="100%"/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 fo:line-height="100%" fo:margin-left="0.5in">
        <style:tab-stops/>
      </style:paragraph-properties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 fo:line-height="100%" fo:margin-left="0.5in">
        <style:tab-stops/>
      </style:paragraph-properties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 fo:line-height="100%" fo:margin-left="0.5in">
        <style:tab-stops/>
      </style:paragraph-properties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 fo:line-height="100%" fo:margin-left="0.5in">
        <style:tab-stops/>
      </style:paragraph-properties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 fo:line-height="100%" fo:margin-left="0.5in">
        <style:tab-stops/>
      </style:paragraph-properties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 fo:margin-left="0.5in">
        <style:tab-stops/>
      </style:paragraph-properties>
      <style:text-properties style:font-weight-complex="bold" fo:font-size="12pt" style:font-size-asian="12pt" style:font-size-complex="12pt"/>
    </style:style>
  </office:automatic-styles>
  <office:body>
    <office:text text:use-soft-page-breaks="true">
      <text:p text:style-name="P1">CONSULTORIO UCIPEM</text:p>
      <text:p text:style-name="P2">Centro di Consulenza Familiare Vittorio Veneto</text:p>
      <text:p text:style-name="P3"/>
      <text:p text:style-name="P4">Ordine del giorno Equipe delle Operatrici e degli Operatori del Consultorio UCIPEM di Vittorio Veneto di martedì 09 NOVEMBRE 2021 <text:s text:c="6"/></text:p>
      <text:p text:style-name="P5"><text:span text:style-name="T6">Via zoom <text:s/>ore 20.30 <text:s/></text:span></text:p>
      <text:p text:style-name="P7">1.<text:s/>Accoglienza saluti<text:s/><text:line-break/>2. Condivisione calendario Supervisioni Equipe Formazioni presentazione nuova Trainer<text:line-break/>3. Partenza Corso Consulenti aggiornamento ( Sara)</text:p>
      <text:p text:style-name="P8">4. Ascolto neo diplomati</text:p>
      <text:p text:style-name="P9">5. Andamento segreteria <text:s/>(Nadia)</text:p>
      <text:p text:style-name="P10">6. Accordi per formazione di domenica 14<text:s/>pv</text:p>
      <text:p text:style-name="P11">7. CNV autogestito aggiornamento</text:p>
      <text:p text:style-name="P12">8. Varie de eventuali<text:s/></text:p>
      <text:p text:style-name="P13">Verbale</text:p>
      <text:list text:style-name="LFO1" text:continue-numbering="true">
        <text:list-item>
          <text:p text:style-name="P14">Accoglienza e saluti da parte del presidente Luigi e di Marina</text:p>
        </text:list-item>
        <text:list-item>
          <text:p text:style-name="P15">E’ stato comunicato il<text:s/>nominativo della nuova Trainer per le Supervisioni Cristina Graffeo Che ci accompagnerà per le<text:s/>cinque supervisioni previste<text:s/>dall’<text:s/>AICCeF.<text:s text:c="2"/>Il Calendario sia delle Supervisioni che delle Equipe verrà inviato ad ogni Consulente<text:s/>via mail<text:s/>così che<text:s/>lo<text:s/>possa fissarle nelle propria agenda e<text:s/>fare il possibile per esserci.</text:p>
        </text:list-item>
        <text:list-item>
          <text:p text:style-name="P16">La scuola Consulenti è partita<text:s/>con 14 iscritti per il primo anno e prosegue con 22 iscritti per il terzo anno con Lucia Beta come Trainer. I referenti ringraziano tutti i Consulenti per l’impegno nel divulgare la scuola. Ora non è più possibile inserirsi visto che già si sono fatti 3 TG e due Lezioni teoriche.</text:p>
        </text:list-item>
        <text:list-item>
          <text:p text:style-name="P17">Abbiamo ascoltato i partecipanti al Corso di Alta Formazione AICCeF tutti hanno espresso soddisfazione di quanto vissuto e appreso anche nei momenti di difficoltà che ci sono stati lo consigliano a tutti.<text:s/>Esperienza positiva. Si auspica che durante le equipe i neo diplomati condividano con il gruppo quello che hanno appreso e trovano utile far conoscere.</text:p>
        </text:list-item>
        <text:list-item>
          <text:p text:style-name="P18">Nadia ricorda che ora per accedere al Consultorio è necessario avere Green Pass e rispettare le regole<text:s/>previste mascherina,<text:s/>igienizzazione delle mani, distanziamento. Ricorda pure le regole<text:s/>per il<text:s/>rispetto del luogo che ci accoglie<text:s/>nel tenere tono di voce bassa e rispettare gli orari previsti.<text:s/>Comunica che dopo un inizio con poche richieste ora ci sono e stanno crescendo.</text:p>
        </text:list-item>
        <text:list-item>
          <text:p text:style-name="P19">Per domenica 14 formazione con Raffaello Rossi si ricorda che la quota va pagata in loco non con bonifico bancario che c’è un menù da prenotare e di arrivare prima per consentire di organizzarci al meglio</text:p>
        </text:list-item>
        <text:list-item>
          <text:p text:style-name="P20">Per il corso autogestito di CNV <text:s/>si comunicano le date del 2 dicembre e dell’11 gennaio per il proseguo dell’approfondimento della lettura del libro di Rosemberg “Le parole sono finestre oppure muri”</text:p>
        </text:list-item>
        <text:list-item>
          <text:p text:style-name="P21">E’ partito il gruppo di Elaborazione Lutto con Mimma e Ivana e Nadia.</text:p>
        </text:list-item>
      </text:list>
      <text:p text:style-name="P22">Ci sono persone che per mancanza di requisiti non hanno potuto frequentare la<text:s/>Scuola<text:s/>Consulenti.<text:s/>Marina<text:s/>propone<text:s/>per andare incontro al bisogno di queste persone<text:s/>di pensare alla possibilità di attivare un<text:s/>Corso di<text:s/>Autoconsapevolezza della durata di<text:s/>un anno.<text:s/>Al<text:s/>Consultorio di Roma hanno già<text:s/>pensato ed attivato<text:s/>questo modulo potremmo informarci e valutare il da farsi.</text:p>
      <text:p text:style-name="P23"/>
      <text:p text:style-name="P24"/>
      <text:p text:style-name="P25">L’Equipe si è conclusa alle ore 21,30<text:s/></text:p>
      <text:p text:style-name="P26"><text:s text:c="37"/><text:s text:c="59"/>La Coordinatrice Marina Petterle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nnio</meta:initial-creator>
    <dc:creator>Ennio - Marina</dc:creator>
    <meta:creation-date>2021-11-07T19:08:00Z</meta:creation-date>
    <dc:date>2021-11-10T18:50:00Z</dc:date>
    <meta:print-date>2017-05-18T18:25:00Z</meta:print-date>
    <meta:template xlink:href="Normal" xlink:type="simple"/>
    <meta:editing-cycles>5</meta:editing-cycles>
    <meta:editing-duration>PT384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49" meta:character-count="3006" meta:row-count="21" meta:non-whitespace-character-count="2563"/>
  </office:meta>
</office:document-meta>
</file>