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00%"/>
      <style:text-properties fo:font-weight="bold" style:font-weight-asian="bold" fo:font-size="14pt" style:font-size-asian="14pt" style:font-size-complex="14pt"/>
    </style:style>
    <style:style style:name="P2" style:parent-style-name="Standard" style:family="paragraph">
      <style:paragraph-properties fo:text-align="center" fo:line-height="100%"/>
      <style:text-properties fo:font-weight="bold" style:font-weight-asian="bold" fo:font-size="14pt" style:font-size-asian="14pt" style:font-size-complex="14pt"/>
    </style:style>
    <style:style style:name="P3" style:parent-style-name="Standard" style:family="paragraph">
      <style:paragraph-properties fo:text-align="center" fo:line-height="100%"/>
      <style:text-properties fo:font-weight="bold" style:font-weight-asian="bold" fo:font-size="14pt" style:font-size-asian="14pt" style:font-size-complex="14pt"/>
    </style:style>
    <style:style style:name="P4" style:parent-style-name="Standard" style:family="paragraph">
      <style:paragraph-properties fo:line-height="100%"/>
    </style:style>
    <style:style style:name="T5" style:parent-style-name="Car.predefinitoparagrafo" style:family="text">
      <style:text-properties fo:font-weight="bold" style:font-weight-asian="bold" fo:font-size="14pt" style:font-size-asian="14pt" style:font-size-complex="14pt"/>
    </style:style>
    <style:style style:name="P6" style:parent-style-name="Standard" style:family="paragraph">
      <style:paragraph-properties fo:line-height="100%"/>
      <style:text-properties fo:font-size="12pt" style:font-size-asian="12pt" style:font-size-complex="12pt"/>
    </style:style>
    <style:style style:name="P7" style:parent-style-name="Standard" style:family="paragraph">
      <style:paragraph-properties fo:line-height="100%"/>
      <style:text-properties fo:font-size="12pt" style:font-size-asian="12pt" style:font-size-complex="12pt"/>
    </style:style>
    <style:style style:name="P8" style:parent-style-name="Standard" style:family="paragraph">
      <style:paragraph-properties fo:line-height="100%"/>
      <style:text-properties fo:font-size="12pt" style:font-size-asian="12pt" style:font-size-complex="12pt"/>
    </style:style>
    <style:style style:name="P9" style:parent-style-name="Standard" style:family="paragraph">
      <style:paragraph-properties fo:line-height="100%"/>
      <style:text-properties fo:font-size="12pt" style:font-size-asian="12pt" style:font-size-complex="12pt"/>
    </style:style>
    <style:style style:name="P10" style:parent-style-name="Standard" style:family="paragraph">
      <style:paragraph-properties fo:line-height="100%"/>
      <style:text-properties fo:font-size="12pt" style:font-size-asian="12pt" style:font-size-complex="12pt"/>
    </style:style>
    <style:style style:name="P11" style:parent-style-name="Standard" style:family="paragraph">
      <style:paragraph-properties fo:line-height="100%"/>
      <style:text-properties fo:font-size="12pt" style:font-size-asian="12pt" style:font-size-complex="12pt"/>
    </style:style>
    <style:style style:name="P12" style:parent-style-name="Standard" style:family="paragraph">
      <style:paragraph-properties fo:text-align="center"/>
      <style:text-properties fo:font-weight="bold" style:font-weight-asian="bold" fo:font-size="12pt" style:font-size-asian="12pt" style:font-size-complex="12pt"/>
    </style:style>
    <style:style style:name="P13" style:parent-style-name="Standard" style:list-style-name="LFO1" style:family="paragraph">
      <style:paragraph-properties fo:text-align="justify"/>
      <style:text-properties style:font-weight-complex="bold" fo:font-size="12pt" style:font-size-asian="12pt" style:font-size-complex="12pt"/>
    </style:style>
    <style:style style:name="P14" style:parent-style-name="Standard" style:list-style-name="LFO1" style:family="paragraph">
      <style:paragraph-properties fo:text-align="justify"/>
      <style:text-properties style:font-weight-complex="bold" fo:font-size="12pt" style:font-size-asian="12pt" style:font-size-complex="12pt"/>
    </style:style>
    <style:style style:name="P15" style:parent-style-name="Standard" style:list-style-name="LFO1" style:family="paragraph">
      <style:paragraph-properties fo:text-align="justify"/>
      <style:text-properties style:font-weight-complex="bold" fo:font-size="12pt" style:font-size-asian="12pt" style:font-size-complex="12pt"/>
    </style:style>
    <style:style style:name="P16" style:parent-style-name="Standard" style:list-style-name="LFO1" style:family="paragraph">
      <style:paragraph-properties fo:text-align="justify"/>
      <style:text-properties style:font-weight-complex="bold" fo:font-size="12pt" style:font-size-asian="12pt" style:font-size-complex="12pt"/>
    </style:style>
    <style:style style:name="P17" style:parent-style-name="Standard" style:list-style-name="LFO1" style:family="paragraph">
      <style:paragraph-properties fo:text-align="justify"/>
      <style:text-properties style:font-weight-complex="bold" fo:font-size="12pt" style:font-size-asian="12pt" style:font-size-complex="12pt"/>
    </style:style>
    <style:style style:name="P18" style:parent-style-name="Standard" style:list-style-name="LFO1" style:family="paragraph">
      <style:paragraph-properties fo:text-align="justify"/>
      <style:text-properties style:font-weight-complex="bold" fo:font-size="12pt" style:font-size-asian="12pt" style:font-size-complex="12pt"/>
    </style:style>
    <style:style style:name="P19" style:parent-style-name="Standard" style:list-style-name="LFO1" style:family="paragraph">
      <style:paragraph-properties fo:text-align="justify"/>
      <style:text-properties style:font-weight-complex="bold" fo:font-size="12pt" style:font-size-asian="12pt" style:font-size-complex="12pt"/>
    </style:style>
    <style:style style:name="P20" style:parent-style-name="Standard" style:list-style-name="LFO1" style:family="paragraph">
      <style:paragraph-properties fo:text-align="justify"/>
      <style:text-properties style:font-weight-complex="bold" fo:font-size="12pt" style:font-size-asian="12pt" style:font-size-complex="12pt"/>
    </style:style>
    <style:style style:name="P21" style:parent-style-name="Standard" style:family="paragraph">
      <style:paragraph-properties fo:text-align="justify" fo:margin-left="0.5in">
        <style:tab-stops/>
      </style:paragraph-properties>
      <style:text-properties style:font-weight-complex="bold" fo:font-size="12pt" style:font-size-asian="12pt" style:font-size-complex="12pt"/>
    </style:style>
    <style:style style:name="P22" style:parent-style-name="Standard" style:family="paragraph">
      <style:paragraph-properties fo:text-align="justify" fo:margin-left="0.5in">
        <style:tab-stops/>
      </style:paragraph-properties>
      <style:text-properties style:font-weight-complex="bold" fo:font-size="12pt" style:font-size-asian="12pt" style:font-size-complex="12pt"/>
    </style:style>
    <style:style style:name="P23" style:parent-style-name="Standard" style:family="paragraph">
      <style:paragraph-properties fo:text-align="justify" fo:margin-left="0.5in">
        <style:tab-stops/>
      </style:paragraph-properties>
      <style:text-properties style:font-weight-complex="bold" fo:font-size="12pt" style:font-size-asian="12pt" style:font-size-complex="12pt"/>
    </style:style>
    <style:style style:name="P24" style:parent-style-name="Standard" style:family="paragraph">
      <style:paragraph-properties fo:text-align="justify" fo:margin-left="0.5in">
        <style:tab-stops/>
      </style:paragraph-properties>
      <style:text-properties style:font-weight-complex="bold" fo:font-size="12pt" style:font-size-asian="12pt" style:font-size-complex="12pt"/>
    </style:style>
    <style:style style:name="P25" style:parent-style-name="Standard" style:family="paragraph">
      <style:paragraph-properties fo:text-align="justify" fo:margin-left="0.5in">
        <style:tab-stops/>
      </style:paragraph-properties>
    </style:style>
    <style:style style:name="T26" style:parent-style-name="Car.predefinitoparagrafo" style:family="text">
      <style:text-properties style:font-weight-complex="bold" fo:font-size="12pt" style:font-size-asian="12pt" style:font-size-complex="12pt"/>
    </style:style>
  </office:automatic-styles>
  <office:body>
    <office:text text:use-soft-page-breaks="true">
      <text:p text:style-name="P1">CONSULTORIO UCIPEM</text:p>
      <text:p text:style-name="P2">Centro di Consulenza Familiare Vittorio Veneto</text:p>
      <text:p text:style-name="P3"/>
      <text:p text:style-name="P4"><text:span text:style-name="T5">Ordine del giorno Equipe di martedì 13 ottobre 2020 <text:s text:c="6"/>Via zoom <text:s/>ore 20.00 <text:s/></text:span></text:p>
      <text:p text:style-name="P6">1. Accoglienza saluti<text:s/><text:line-break/>2. Verifica del questionario di gradimento delle<text:s/>Formazioni organizzate dal Consultorio (Rossella) <text:s text:c="7"/>Formazione nuovo gruppetto organizzativo per prossimo biennio di formazione continua<text:line-break/>3. Calendario Equipe e supervisioni proposta da valutare e confermare in gruppo</text:p>
      <text:p text:style-name="P7">4. Scuola formazione a che punto siamo con le iscrizioni (Andrea)</text:p>
      <text:p text:style-name="P8">5. Definire data per il versamento della quota associativa</text:p>
      <text:p text:style-name="P9">6. Sito aggiornamento (Liviano)</text:p>
      <text:p text:style-name="P10">7. Festa associazioni racconto della giornata (Michela Loredana Samanta)</text:p>
      <text:p text:style-name="P11">8. Varie de eventuali</text:p>
      <text:p text:style-name="P12">Verbale</text:p>
      <text:list text:style-name="LFO1" text:continue-numbering="true">
        <text:list-item>
          <text:p text:style-name="P13">Ci siamo collegati via zoom con questa modalità ogni collegamento diventa una sorpresa e una gioia il vederci anche se con tutti i limiti ma comunque il potersi vedere e parlare rafforza il nostro spirito di gruppo e di appartenenza.</text:p>
        </text:list-item>
        <text:list-item>
          <text:p text:style-name="P14">Rossella ha elaborato un riassunto dei dati ricevuti<text:s/>con molta precisione e chiarezza rispetto ai singoli incontri e rispetto al globale, che allego a questo verbale. Ha espresso un corale apprezzamento per quanto proposto e vissuto. <text:s/>Si invita al termine di questa positiva esperienza di riformare un gruppetto di tre quattro persone per ripartire per una nuova programmazione per i prossimi due anni si attendono disponibilità.</text:p>
        </text:list-item>
        <text:list-item>
          <text:p text:style-name="P15">Si è valutato il calendario proposto si sono fatte delle correzioni e si è stabilito nel caso ci fossero delle necessità che si<text:s/>convocherà l’Equipe mentre per la data dell’Assemblea annuale il Direttivo la comunicherà nel mese di Aprile 2021 e ce la comunicherà. Per quel che riguarda le Supervisioni verrà comunicato luogo ora e numero delle presenze consentite. <text:s text:c="19"/>Allego copia corretta.</text:p>
        </text:list-item>
        <text:list-item>
          <text:p text:style-name="P16">Per quel che riguarda la Scuola Consulenti Andrea ci aggiorna dicendo che al momento ci sono una decina di iscritti e che il numero per partire dovrebbe essere di 15/18. Invita tutti i Consulenti ad un passaparola nei loro contatti e<text:s/>conoscenze per raggiungere il numero.</text:p>
        </text:list-item>
        <text:list-item>
          <text:p text:style-name="P17">La quota associativa dovrà essere versata prima della data dell’Assemblea.</text:p>
        </text:list-item>
        <text:list-item>
          <text:p text:style-name="P18">Liviano precisa che il Sito è uno strumento di informazione. Emergono dei ritocchi da fare che insieme a Luigi verranno fatti. Inoltre Liviano<text:s/>propone che il Sito diventi per noi Consulenti un punto di riferimento per verificare le date dei vari appuntamenti sia formativi<text:s/><text:soft-page-break/>che delle equipe che delle supervisioni consultando l’agenda che lui stesso aggiornerà, così come il poter consultare e leggere i verbali delle Equipe e del Direttivo.<text:s text:c="39"/>Liviano inoltre ci dà<text:s/>notizia che il Consulente Familiare Avv.<text:s/>Alessandro<text:s/>Pierobon è diventato presidente delle<text:s/>ACLI</text:p>
        </text:list-item>
        <text:list-item>
          <text:p text:style-name="P19">Michela, unica presente di chi ha organizzato e sostenuto la presenza del Consultorio alla Festa delle Associazioni, ringraziando tutti quanti in vario modo hanno collaborato per la riuscita di questo evento, esprime sia la soddisfazione che il limite dovuto alle mascherine e al distanziamento ha causato.</text:p>
        </text:list-item>
        <text:list-item>
          <text:p text:style-name="P20">Nello spazio Varie ed eventuali Marina ha comunicato che<text:s/>chi sta frequentando in Corso CNV avrà dall’AICCeF 20 crediti formativi ma con 9 ore di collegamento web. Quindi si è chiesto alla relatrice di poter aggiungere l’ora e mezza per il totale di 9 ore complessive che ha stabilito per mercoledì 28 ottobre alle<text:s/>ore 18.30/20.00.</text:p>
        </text:list-item>
      </text:list>
      <text:p text:style-name="P21"/>
      <text:p text:style-name="P22">L’Equipe si conclude alle 21.20 <text:s text:c="48"/>La Coordinatrice Marina Petterle</text:p>
      <text:p text:style-name="P23"/>
      <text:p text:style-name="P24"><text:s/>Allegato <text:s text:c="2"/>1 Calendario incontri 2020-2021</text:p>
      <text:p text:style-name="P25"><text:span text:style-name="T26">Allegato 2 <text:s/>Elaborato questionario di gradi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nnio</meta:initial-creator>
    <dc:creator>Ennio - Marina</dc:creator>
    <meta:creation-date>2020-10-10T08:07:00Z</meta:creation-date>
    <dc:date>2020-10-20T08:13:00Z</dc:date>
    <meta:print-date>2017-05-18T18:25:00Z</meta:print-date>
    <meta:template xlink:href="Normal" xlink:type="simple"/>
    <meta:editing-cycles>13</meta:editing-cycles>
    <meta:editing-duration>PT414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1" meta:character-count="3553" meta:row-count="25" meta:non-whitespace-character-count="3029"/>
  </office:meta>
</office:document-meta>
</file>